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楷体1" svg:font-family="楷体"/>
    <style:font-face style:name="Liberation Mono" svg:font-family="'Liberation Mono'" style:font-family-generic="modern" style:font-pitch="fixed"/>
    <style:font-face style:name="楷体" svg:font-family="楷体" style:font-adornments="标准" style:font-family-generic="modern" style:font-pitch="fixed"/>
    <style:font-face style:name="宋体" svg:font-family="宋体" style:font-adornments="常规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楷体1" svg:font-family="楷体"/>
    <style:font-face style:name="Liberation Mono" svg:font-family="'Liberation Mono'" style:font-family-generic="modern" style:font-pitch="fixed"/>
    <style:font-face style:name="楷体" svg:font-family="楷体" style:font-adornments="标准" style:font-family-generic="modern" style:font-pitch="fixed"/>
    <style:font-face style:name="宋体" svg:font-family="宋体" style:font-adornments="常规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page-number="auto" style:writing-mode="page">
        <style:tab-stops/>
      </style:paragraph-properties>
      <style:text-properties style:font-name="宋体" fo:font-family="宋体" style:font-style-name="常规" style:font-pitch="variable" fo:font-size="10.5pt" style:font-name-asian="宋体" style:font-family-asian="宋体" style:font-style-name-asian="常规" style:font-pitch-asian="variabl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宋体" fo:font-family="宋体" style:font-style-name="常规" style:font-pitch="variable" fo:font-size="14pt" style:font-name-asian="宋体" style:font-family-asian="宋体" style:font-style-name-asian="常规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宋体" fo:font-family="宋体" style:font-style-name="常规" style:font-pitch="variable" fo:font-size="10.5pt" style:font-name-asian="宋体" style:font-family-asian="宋体" style:font-style-name-asian="常规" style:font-pitch-asian="variable" style:font-size-asian="10.5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25:30.563000000</meta:creation-date>
    <meta:editing-cycles>2</meta:editing-cycles>
    <meta:generator>LibreOffice/5.2.3.3$Windows_x86 LibreOffice_project/d54a8868f08a7b39642414cf2c8ef2f228f780cf</meta:generator>
    <meta:editing-duration>PT3M26S</meta:editing-duration>
    <dc:date>2016-11-15T16:28:55.978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